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P7" style:parent-style-name="內文" style:family="paragraph">
      <style:paragraph-properties fo:widows="2" fo:orphans="2" fo:text-align="center" fo:line-height="0.3194in"/>
      <style:text-properties style:font-name="標楷體" style:font-name-asian="標楷體" style:font-weight-complex="bold" fo:font-size="20pt" style:font-size-asian="20pt" style:font-size-complex="20pt"/>
    </style:style>
    <style:style style:name="P8" style:parent-style-name="內文" style:family="paragraph">
      <style:paragraph-properties fo:widows="2" fo:orphans="2" fo:text-align="center" fo:line-height="0.3194in"/>
      <style:text-properties style:font-name="標楷體" style:font-name-asian="標楷體" style:font-weight-complex="bold" fo:font-size="20pt" style:font-size-asian="20pt" style:font-size-complex="20pt"/>
    </style:style>
    <style:style style:name="P9" style:parent-style-name="內文" style:family="paragraph">
      <style:paragraph-properties fo:text-align="justify" fo:margin-top="0.125in" fo:line-height="0.3194in" fo:margin-left="0.25in">
        <style:tab-stops/>
      </style:paragraph-properties>
      <style:text-properties style:font-name="標楷體" style:font-name-asian="標楷體" style:font-weight-complex="bold" fo:font-size="14pt" style:font-size-asian="14pt" style:font-size-complex="14pt"/>
    </style:style>
    <style:style style:name="P10" style:parent-style-name="內文" style:family="paragraph">
      <style:paragraph-properties fo:text-align="justify" fo:margin-top="0.125in" fo:line-height="0.3194in" fo:margin-left="0.25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text-align="justify" fo:line-height="0.3472in" fo:margin-left="0.375in" fo:text-indent="-0.3736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9.0625in" svg:y="-0.27083in" svg:width="0.95in" svg:height="0.35in" draw:z-index="251657728" draw:id="id0" draw:style-name="a1" draw:name="Rectangle 2" text:anchor-type="paragraph"><svg:title/><svg:desc/><text:p text:style-name="內文">會後修正</text:p><draw:enhanced-geometry draw:type="non-primitive" svg:viewBox="0 0 21600 21600" draw:enhanced-path="M 0 0 L 21600 0 21600 21600 0 21600 Z N"/></draw:custom-shape></text:span><text:span text:style-name="T6">不動產投資信託基金追加募集或追加私募受益證券發行價格決定方式及優先認購應遵行事項</text:span></text:p>
      <text:p text:style-name="P7">第四條修正總說明</text:p>
      <text:p text:style-name="P8"/>
      <text:p text:style-name="P9"><text:bookmark-start text:name="_Hlk535243720"/><text:s text:c="4"/>本遵行事項係本會依「受託機構募集或私募不動產投資信託或資產信託受益證券處理辦法」第6條第3項之授權訂定，並經主管機關於民國101年核定，惟後續並無任何受託機構辦理追加募集或追加私募不動產投資信託受益證券事宜。</text:p>
      <text:p text:style-name="P10"><text:s text:c="4"/>本次修正第四條，係考量實務運作時，專業估價者僅就基金所持有或擬新購入之不動產進行估價，無法為受益證券訂定發行價格，爰刪除原由專業估價者訂定發行價格之規範；另為增加會計師訂定發行價格時所參酌因素之彈性，爰予一併修正本條<text:bookmark-end text:name="_Hlk535243720"/>部分規範以利遵循。</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境外基金管理辦法修正草案總說明</dc:title>
    <dc:subject>修正境外基金管理辦法部分條文</dc:subject>
    <meta:keyword>境外基金管理辦法</meta:keyword>
    <meta:initial-creator>行政院金融監督管理委員會證券期貨局</meta:initial-creator>
    <dc:creator>Joy</dc:creator>
    <meta:creation-date>2020-01-31T06:14:00Z</meta:creation-date>
    <dc:date>2020-01-31T06:14:00Z</dc:date>
    <meta:print-date>2019-11-25T01:39:00Z</meta:print-date>
    <meta:template xlink:href="Normal.dotm" xlink:type="simple"/>
    <meta:editing-cycles>2</meta:editing-cycles>
    <meta:editing-duration>PT0S</meta:editing-duration>
    <meta:document-statistic meta:page-count="1" meta:paragraph-count="4" meta:word-count="140" meta:character-count="280" meta:row-count="5" meta:non-whitespace-character-count="144"/>
  </office:meta>
</office:document-meta>
</file>